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akel Spektakel,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0 mei 2026 tot en met 1 juni 2026 vindt aan de Rekkensweg 25 in Rekken het evenement Bakel Spektake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9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akel Spektakel, Rekk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3935</meta:user-defined>
    <meta:user-defined meta:name="OVERHEIDop.GmbID/DC.identifier">gmb-2026-173935</meta:user-defined>
    <meta:user-defined meta:name="OVERHEIDop.versieInformatie"/>
  </office:meta>
</office:document-meta>
</file>