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rullenlaan 12, 2061HV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april 2026 een aanvraag omgevingsvergunning voor het realiseren van een woning en een uitweg op het adres Krullenlaan 12, 2061HV Bloemendaal. Rectificatie: In de  publicatie van 8 april 2026 is per abuis niet opgenomen dat de aanvraag ook  het realiseren van een uitrit betref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393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3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3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308</meta:user-defined>
    <meta:user-defined meta:name="DCTERMS.abstract">Betreft: aanvraag op het adres Krullenlaan 12, 2061HV Bloemendaal voor het realiseren van een woning en een uitweg</meta:user-defined>
    <dc:language>nl</dc:language>
    <meta:user-defined meta:name="OVERHEIDop.locatietype/OVERHEIDop.gebiedsmarkering">Vlak</meta:user-defined>
    <meta:user-defined meta:name="DC.title">Aanvraag omgevingsvergunning voor Krullenlaan 12, 2061HV Bloemendaa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34</meta:user-defined>
    <meta:user-defined meta:name="OVERHEIDop.GmbID/DC.identifier">gmb-2026-173934</meta:user-defined>
    <meta:user-defined meta:name="OVERHEIDop.versieInformatie"/>
  </office:meta>
</office:document-meta>
</file>