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Weg naar Rhijnauwen 13, 3584AD Utrecht, GU-Z2026-005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19</text:p>
            <text:p text:style-name="common-al">Toelichting: het kappen en herplanten van twee bomen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061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Weg naar Rhijnauwen 13, 3584AD Utrecht, GU-Z2026-0050619</meta:user-defined>
    <meta:user-defined meta:name="OVERHEIDop.datumEindeReactietermijn">2026-05-26</meta:user-defined>
    <meta:user-defined meta:name="OVERHEIDop.terinzageleggingBG">https://jeleefomgeving.nl/inzien/002220647/6968f1e6-8bd0-4f85-b14a-b0a63f7f093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31</meta:user-defined>
    <meta:user-defined meta:name="OVERHEIDop.GmbID/DC.identifier">gmb-2026-173931</meta:user-defined>
    <meta:user-defined meta:name="OVERHEIDop.versieInformatie"/>
  </office:meta>
</office:document-meta>
</file>