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sterenseweg 5 7671PA Vriezenveen, uitbreiden van de woning, ontvangen op 13-01-2026, zaaknummer TR-Z2026-0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, Bouwactiviteit (technisch)</text:p>
            <text:p text:style-name="common-al">
            <text:span text:style-name="nadrukvet">Waar:</text:span> Geesterenseweg 5 7671PA Vriezenveen</text:p>
            <text:p text:style-name="common-al">
            <text:span text:style-name="nadrukvet">Project:</text:span> uitbreiden van de woning</text:p>
            <text:p text:style-name="common-al">
            <text:span text:style-name="nadrukvet">Ingekomen:</text:span> 13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3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5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esterenseweg 5 7671PA Vriezenveen, uitbreiden van de woning, ontvangen op 13-01-2026, zaaknummer TR-Z2026-000055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393</meta:user-defined>
    <meta:user-defined meta:name="OVERHEIDop.GmbID/DC.identifier">gmb-2026-17393</meta:user-defined>
    <meta:user-defined meta:name="OVERHEIDop.versieInformatie"/>
  </office:meta>
</office:document-meta>
</file>