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office:automatic-styles>
  <office:body>
    <office:text>
      <text:p text:style-name="new_page_staatscourant"/>
      <text:p text:style-name="single-kop-titel">Voornemen parkeerplaatsen voor elektrische deelauto’s verschillende locati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5050278</text:p>
            <text:p text:style-name="common-al"/>
            <text:p text:style-name="common-al"/>
            <text:p text:style-name="tussenkopcur">Voornemen:</text:p>
            <text:p text:style-name="common-al">Het college van burgemeester en wethouders heeft het voornemen om een verkeersbesluit te nemen om nabij de volgende locaties in Arnhem een parkeerplaats te reserveren voor een elektrische deelauto:</text:p>
            <text:list text:style-name="id1-3-2-1-1-7">
              <text:list-item text:style-override="id1-3-2-1-1-7-1">
                <text:number>•</text:number>
                <text:p text:style-name="al">Leeuwensteinplein 75</text:p>
              </text:list-item>
              <text:list-item text:style-override="id1-3-2-1-1-7-2">
                <text:number>•</text:number>
                <text:p text:style-name="al">Taklaan 4</text:p>
              </text:list-item>
              <text:list-item text:style-override="id1-3-2-1-1-7-3">
                <text:number>•</text:number>
                <text:p text:style-name="al">Lupinestraat 41</text:p>
              </text:list-item>
              <text:list-item text:style-override="id1-3-2-1-1-7-4">
                <text:number>•</text:number>
                <text:p text:style-name="al">Croydonplein 416</text:p>
              </text:list-item>
              <text:list-item text:style-override="id1-3-2-1-1-7-5">
                <text:number>•</text:number>
                <text:p text:style-name="al">Kronenburgsingel 195</text:p>
              </text:list-item>
              <text:list-item text:style-override="id1-3-2-1-1-7-6">
                <text:number>•</text:number>
                <text:p text:style-name="al">Johan de Wittlaan 236-6</text:p>
              </text:list-item>
              <text:list-item text:style-override="id1-3-2-1-1-7-7">
                <text:number>•</text:number>
                <text:p text:style-name="al">Hisveltplein 2</text:p>
              </text:list-item>
              <text:list-item text:style-override="id1-3-2-1-1-7-8">
                <text:number>•</text:number>
                <text:p text:style-name="al">Het Nieuwe Land 47</text:p>
              </text:list-item>
              <text:list-item text:style-override="id1-3-2-1-1-7-9">
                <text:number>•</text:number>
                <text:p text:style-name="al">Vossenstraat 3</text:p>
              </text:list-item>
              <text:list-item text:style-override="id1-3-2-1-1-7-10">
                <text:number>•</text:number>
                <text:p text:style-name="al">Jacques Perkstraat 21</text:p>
              </text:list-item>
              <text:list-item text:style-override="id1-3-2-1-1-7-11">
                <text:number>•</text:number>
                <text:p text:style-name="al">Frederik van Eedenstraat 1</text:p>
              </text:list-item>
            </text:list>
            <text:p text:style-name="common-al"/>
            <text:p text:style-name="tussenkopcur">Achtergrond en motivatie</text:p>
            <text:p text:style-name="common-al">Verspreid over de gemeente Arnhem is een aantal parkeerplaatsen gereserveerd voor auto’s die worden gebruikt voor autodelen. Er zijn meerdere bedrijven die in de gemeente Arnhem een deelautoservice aanbieden en er wordt goed gebruik van gemaakt. Wij zien gedeeld autogebruik als een kansrijke manier om mobiliteitsgedrag te beïnvloeden en automobiliteit terug te dringen. Aan een verzoek om parkeerplaatsen voor autodelen te reserveren, geven wij doorgaans dan ook gehoor. Verschillende partijen hebben de gemeente verzocht om een parkeerplaatsen te reserveren voor elektrische deelauto’s. Hieraan willen we in verband met de stimulering van het gedeeld autogebruik en het gebruik van schone voertuigen, onze medewerking verlenen.</text:p>
            <text:p text:style-name="tussenkopcur">U kunt reageren</text:p>
            <text:p text:style-name="common-al">U kunt nog geen bezwaar maken, want er is nog geen besluit genomen. Voordat het college een besluit neemt, kunt u wel reageren. Uw reactie kan invloed hebben op het uiteindelijke besluit. U kunt een reactie geven tot en met 27 april 2026.</text:p>
            <text:p text:style-name="common-al">Stuur uw reactie per voorkeur per email of per brief naar:</text:p>
            <text:p text:style-name="common-al">backoffice-handhaving@arnhem.nl</text:p>
            <text:p text:style-name="common-al">of </text:p>
            <text:p text:style-name="common-al">Het college van burgemeester en wethouders</text:p>
            <text:p text:style-name="common-al">Afdeling VHH</text:p>
            <text:p text:style-name="common-al">Backoffice Handhaving</text:p>
            <text:p text:style-name="common-al">Postbus 9200</text:p>
            <text:p text:style-name="common-al">6800 HA ARNHEM</text:p>
            <text:p text:style-name="common-al"/>
            <text:p text:style-name="last-al">Vermeldt u alstublieft het betreffende zaaknummer: 50502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9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parkeerplaatsen voor elektrische deelauto’s verschillende locaties in Arnhem</meta:user-defined>
    <meta:user-defined meta:name="DCTERMS.W3CDTF/DCTERMS.available">2026-04-13</meta:user-defined>
    <meta:user-defined meta:name="DCTERMS.W3CDTF/OVERHEIDop.jaargang">2026</meta:user-defined>
    <meta:user-defined meta:name="OVERHEIDop.publicationIssue">173929</meta:user-defined>
    <meta:user-defined meta:name="OVERHEIDop.GmbID/DC.identifier">gmb-2026-173929</meta:user-defined>
    <meta:user-defined meta:name="OVERHEIDop.versieInformatie"/>
  </office:meta>
</office:document-meta>
</file>