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Mededeling voornemen tot het verhuren van gemeentegrond gelegen tussen de Doornweerdstraat en de Zuiderlaan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gedeelte van de percelen grond aan de Doornweerdstraat in Twello, met de kadastrale aanduiding gemeente Voorst, sectie Q, nummers 602, 633 en 634 en een totale oppervlakte van ongeveer 1.370 m², voor een periode van vijf jaren te verhuren met de mogelijkheid voor verlenging. Op deze verhuur zijn selectiecriteria en een tijdschema van toepassing. Hieronder vindt u deze criteria nader omschreven. Door zich in te schrijven stemt de inschrijver in met de selectiecriteria, de conceptovereenkomst en de overige voorwaarden. </text:p>
            <text:p text:style-name="tussenkopcur">Selectieprocedure en tijdschema </text:p>
            <text:p text:style-name="al">Gegadigden kunnen zich inschrijven van 13 april 2026 tot en met 3 mei 2026 door het bijgevoegde inschrijfformulier in te vullen en te mailen naar a.zabihi@voorst.nl. Een inschrijving is pas geldig nadat wij dit per e-mail hebben bevestigd. </text:p>
            <text:p text:style-name="al">Op vrijdag 8 mei 2026 wordt aan een inschrijvende partij per e-mail bekendgemaakt of de huur van de gemeentegronden aan hem/haar is toegewezen. Wanneer er meerdere inschrijvende partijen zijn dan wordt toewijzing op basis van loting voorlopig bepaald, die op een nader te bepalen datum plaatsvindt. </text:p>
            <text:p text:style-name="al">De gemeente gaat na een wachttijd van twintig kalenderdagen na de datum van de bekendmaking van de voorlopige toewijzing uitvoering geven aan haar voornemen tot het aangaan van de huurovereenkomst. Deze termijn wordt in acht genomen, zodat de inschrijvers op wie de keuze niet is gevallen de gelegenheid hebben om de gemeente te dagvaarden voor de hiervoor bevoegde rechter van de Rechtbank Gelderland (kort geding) wanneer zij het niet eens zijn met de voorgenomen beslissing. </text:p>
            <text:p text:style-name="al">Wanneer de gemeente binnen deze termijn niet is gedagvaard, wordt de huurovereenkomst definitief gesloten met de partij aan wie de huur van de gemeentegronden eerder voorlopig was toegewezen. De gemeente stuurt hem/haar daarna de huurovereenkomst ter ondertekening toe. De andere inschrijvers hebben dan niet meer de mogelijkheid om zich binnen en/of buiten rechte tegen het sluiten van de huurovereenkomst te verzetten. </text:p>
            <text:p text:style-name="al">Wanneer de gemeente wordt gedagvaard dan behoudt zij zich het recht voor om de beslissing tot definitieve toewijzing aan te houden totdat er een vonnis is gewezen in de gerechtelijke procedure en dit vonnis als een eindvonnis kan worden beschouwd, dan wel totdat de procedure op een andere wijze is geëindigd (bijvoorbeeld door intrekking van de dagvaarding). </text:p>
            <text:p text:style-name="al">De gemeente is tot aan de definitieve gunning geheel vrij om niet tot gunning over te gaan of een voorlopige gunning tot aan de definitieve gunning in te trekken.</text:p>
            <text:p text:style-name="tussenkopcur">Selectiecriteria</text:p>
            <text:p text:style-name="al">Het verhuurde is bedoeld voor omwonende(n) om in de nabijheid van zijn/haar woning als hobbymatig dierenverblijf te gebruiken. Het verhuurde is omheind en wordt al jaren door een omwonende gebruikt als dierenverblijf. Op het verhuurde zijn hiervoor ook opstallen (houten schuurtjes) aanwezig. De inschrijvers aanvaarden het verhuurde 'as it is', inclusief de opstallen en eventuele roerende zaken. Aan de inschrijvers wordt de voorwaarde gesteld dat zij in de nabijheid van het perceel wonen (binnen een straal van maximaal 100 m). De huurprijs voor het eerste huurjaar bedraagt € 739,80 per jaar.</text:p>
            <text:p text:style-name="al">Elke inschrijving dient onvoorwaardelijk, onherroepelijk en zonder enig voorbehoud te zijn. Een inschrijving in strijd hiermee is ongeldig. Gegadigden dienen verder kennis te nemen van de concepthuurovereenkomst voordat zij zich inschrijven.</text:p>
            <text:p text:style-name="tussenkopcur">Informatie </text:p>
            <text:p text:style-name="al">Wanneer u over deze publicatie vragen of opmerkingen heeft, dan kunt u per e-mail contact opnemen met Anna Zabihi (a.zabihi@voorst.nl). </text:p>
          </text:section>
        </text:section>
        <text:section text:name="regeling-sluiting_id1-3-2-3" text:style-name="regeling-sluiting">
          <text:section text:name="ondertekening_id1-3-2-3-1">
            <text:p><text:span text:style-name="functie">Twello, 13 april 2026</text:span></text:p>
            <text:p><text:span text:style-name="functie">Paula Jorritsma-Verkade, burgemeester </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392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91409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oorst – Mededeling voornemen tot het verhuren van gemeentegrond gelegen tussen de Doornweerdstraat en de Zuiderlaan in Twello</meta:user-defined>
    <meta:user-defined meta:name="DCTERMS.W3CDTF/DCTERMS.available">2026-04-13</meta:user-defined>
    <meta:user-defined meta:name="OVERHEIDop.externeBijlage">Tekening|exb-2026-13075</meta:user-defined>
    <meta:user-defined meta:name="OVERHEIDop.externeBijlage">Huurovereenkomst|exb-2026-13076</meta:user-defined>
    <meta:user-defined meta:name="OVERHEIDop.externeBijlage">Klic-melding|exb-2026-13077</meta:user-defined>
    <meta:user-defined meta:name="OVERHEIDop.externeBijlage">Inschrijving|exb-2026-13078</meta:user-defined>
    <meta:user-defined meta:name="DCTERMS.W3CDTF/OVERHEIDop.jaargang">2026</meta:user-defined>
    <meta:user-defined meta:name="OVERHEIDop.publicationIssue">173928</meta:user-defined>
    <meta:user-defined meta:name="OVERHEIDop.GmbID/DC.identifier">gmb-2026-173928</meta:user-defined>
    <meta:user-defined meta:name="OVERHEIDop.versieInformatie"/>
  </office:meta>
</office:document-meta>
</file>