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aanvraag ontheffing Winkeltijdenverordening, Avondontheffing Hoogvliet Steenovenweg 2026, Steenovenweg 2, 3532AE Utrecht, GU-Z2026-00442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eenovenweg 2, 3532AE Utrecht</text:p>
            <text:p text:style-name="common-al">GU-Z2026-0044209</text:p>
            <text:p text:style-name="common-al">openstelling van de winkel op zon- en feestdagen, Goede Vrijdag en 24 december tussen 19.00 uur en 20.00 uur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5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last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3927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92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92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6-0044209</meta:user-defined>
    <meta:user-defined meta:name="DCTERMS.abstract">Toelichting: openstelling van de winkel op zon- en feestdagen, Goede Vrijdag en 24 december tussen 19.00 uur en 20.00 uur , Avondontheffing Hoogvliet Steenovenweg 2026</meta:user-defined>
    <dc:language>nl</dc:language>
    <meta:user-defined meta:name="OVERHEIDop.locatietype/OVERHEIDop.gebiedsmarkering">Punt</meta:user-defined>
    <meta:user-defined meta:name="DC.title">Afgehandelde aanvraag ontheffing Winkeltijdenverordening, Avondontheffing Hoogvliet Steenovenweg 2026, Steenovenweg 2, 3532AE Utrecht, GU-Z2026-0044209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927</meta:user-defined>
    <meta:user-defined meta:name="OVERHEIDop.GmbID/DC.identifier">gmb-2026-173927</meta:user-defined>
    <meta:user-defined meta:name="OVERHEIDop.versieInformatie"/>
  </office:meta>
</office:document-meta>
</file>