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apelaan 99 1382R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centraal ventilatiesysteem op het dak</text:p>
            <text:p text:style-name="common-al">Besluit: vergunning ingetrokken</text:p>
            <text:p text:style-name="common-al">Besluit verzonden op: 24-02-2026</text:p>
            <text:p text:style-name="common-al">Zaakadres: Papelaan 99 1382RK Weesp</text:p>
            <text:p text:style-name="common-al">Zaaknummer: Z2025-016919</text:p>
            <text:p text:style-name="common-al">DSO-nummer: 2025041701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91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19</meta:user-defined>
    <meta:user-defined meta:name="DCTERMS.abstract">plaatsen van een centraal ventilatiesysteem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Papelaan 99 1382RK Wees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22</meta:user-defined>
    <meta:user-defined meta:name="OVERHEIDop.GmbID/DC.identifier">gmb-2026-173922</meta:user-defined>
    <meta:user-defined meta:name="OVERHEIDop.versieInformatie"/>
  </office:meta>
</office:document-meta>
</file>