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nieuwbouw basisschool met kinderdagverblijf en gymzaal en het maken van een uitrit, Alberta Wellingpad 6 (nabij 5) 3034J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9 april 2026 een omgevingsvergunning, met kenmerk <text:span text:style-name="nadrukvet">Z2023-002677 / 7827393 / OMV.23.12.00423</text:span>, heeft verleend voor de activiteiten Bouwen, Handelen in strijd met regels ruimtelijke ordening, en Uitrit aanleggen of veranderen. <text:span text:style-name="nadrukcur">Grondslagen:- Wabo, artikel 2.1, eerste lid, onder a- Wabo, artikel 2.1, eerste lid, onder c, met toepassing van artikel 2.12, eerste lid, onder a, onder 2 in samenhang met Besluit omgevingsrecht (Bor) artikel 2.7 aangezien het project past binnen de categorie gevallen van het Bor, Bijlage II, artikel 4, eerste en vierde onderdeel)- Wabo, artikel 2.2, eerste lid, onder e in samenhang met de Algemene Plaatselijke Verordening (APV) Rotterdam 2012, artikel 2:12</text:span>De aanvraag betreft het realiseren van een nieuwbouw basisschool met kinderdagverblijf en gymzaal en het maken van een uitrit op de locatie Alberta Wellingpad 6 (nabij 5) 3034JW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92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2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2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2677</meta:user-defined>
    <meta:user-defined meta:name="DCTERMS.abstract">het realiseren van een nieuwbouw basisschool met kinderdagverblijf en gymzaal en het maken van een uitrit</meta:user-defined>
    <dc:language>nl</dc:language>
    <meta:user-defined meta:name="OVERHEIDop.locatietype/OVERHEIDop.gebiedsmarkering">Punt</meta:user-defined>
    <meta:user-defined meta:name="DC.title">Verleende omgevingsvergunning, het realiseren van een nieuwbouw basisschool met kinderdagverblijf en gymzaal en het maken van een uitrit, Alberta Wellingpad 6 (nabij 5) 3034JW Rotterdam</meta:user-defined>
    <meta:user-defined meta:name="DCTERMS.W3CDTF/DCTERMS.available">2026-04-13</meta:user-defined>
    <meta:user-defined meta:name="DCTERMS.W3CDTF/OVERHEIDop.jaargang">2026</meta:user-defined>
    <meta:user-defined meta:name="OVERHEIDop.publicationIssue">173921</meta:user-defined>
    <meta:user-defined meta:name="OVERHEIDop.GmbID/DC.identifier">gmb-2026-173921</meta:user-defined>
    <meta:user-defined meta:name="OVERHEIDop.versieInformatie"/>
  </office:meta>
</office:document-meta>
</file>