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van winkelruimte naar 4 zelfstandige woningen, Rijksweg Centrum 2, 6161EE Geleen en Oude Maastrichterweg 46C, 6162B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winkelruimte naar 4 zelfstandige woningen</text:p>
            <text:p text:style-name="common-al">
            <text:span text:style-name="nadrukvet">Locatie: </text:span>Rijksweg Centrum 2, 6161EE Geleen en Oude Maastrichterweg 46C, 6162BD Geleen</text:p>
            <text:p text:style-name="common-al">
            <text:span text:style-name="nadrukvet">Ontvangstdatum</text:span>: 19 maart 2026</text:p>
            <text:p text:style-name="common-al">
            <text:span text:style-name="nadrukvet">Kenmerk</text:span>: 2026-0000070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391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1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1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0702</meta:user-defined>
    <meta:user-defined meta:name="DCTERMS.abstract">Betreft : aanvraag op locatie Rijksweg Centrum 2, 6161EE Geleen en Oude Maastrichterweg 46C, 6162BD Geleen</meta:user-defined>
    <dc:language>nl</dc:language>
    <meta:user-defined meta:name="OVERHEIDop.locatietype/OVERHEIDop.gebiedsmarkering">Vlak</meta:user-defined>
    <meta:user-defined meta:name="DC.title">Kennisgeving ontvangst transformeren van winkelruimte naar 4 zelfstandige woningen, Rijksweg Centrum 2, 6161EE Geleen en Oude Maastrichterweg 46C, 6162BD Gele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918</meta:user-defined>
    <meta:user-defined meta:name="OVERHEIDop.GmbID/DC.identifier">gmb-2026-173918</meta:user-defined>
    <meta:user-defined meta:name="OVERHEIDop.versieInformatie"/>
  </office:meta>
</office:document-meta>
</file>