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Pieter Holmstraat 7 1086Z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Besluit: buiten behandeling gesteld</text:p>
            <text:p text:style-name="common-al">Besluit verzonden op: 09-04-2026</text:p>
            <text:p text:style-name="common-al">Zaakadres: Pieter Holmstraat 7 1086ZC Amsterdam</text:p>
            <text:p text:style-name="common-al">Zaaknummer: Z2026-006936</text:p>
            <text:p text:style-name="common-al">DSO-nummer: 20260215001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6936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91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1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91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6936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Pieter Holmstraat 7 1086ZC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915</meta:user-defined>
    <meta:user-defined meta:name="OVERHEIDop.GmbID/DC.identifier">gmb-2026-173915</meta:user-defined>
    <meta:user-defined meta:name="OVERHEIDop.versieInformatie"/>
  </office:meta>
</office:document-meta>
</file>