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nvlietstraat 6, 4474AT Kattendijke - Besluit op aanvraag Vergunning obstakels op openbare weg voor het plaatsen van een container van 4 t/m 1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6 een vergunning obstakels op openbare weg hebben verleend voor het plaatsen van een container van 4 t/m 11 mei 2026 op de locatie Van Heenvlietstraat 6, 4474AT Kattendijke. Het besluit is geregistreerd onder nummer Z2026-00004237.</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9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37</meta:user-defined>
    <meta:user-defined meta:name="DCTERMS.abstract">Van Heenvlietstraat 6, 4474AT Kattendijke - Besluit op aanvraag Vergunning obstakels op openbare weg voor het plaatsen van een container van 4 t/m 11 mei 2026</meta:user-defined>
    <dc:language>nl</dc:language>
    <meta:user-defined meta:name="OVERHEIDop.locatietype/OVERHEIDop.gebiedsmarkering">Punt</meta:user-defined>
    <meta:user-defined meta:name="DC.title">Van Heenvlietstraat 6, 4474AT Kattendijke - Besluit op aanvraag Vergunning obstakels op openbare weg voor het plaatsen van een container van 4 t/m 11 mei 2026</meta:user-defined>
    <meta:user-defined meta:name="DCTERMS.W3CDTF/DCTERMS.available">2026-04-13</meta:user-defined>
    <meta:user-defined meta:name="DCTERMS.W3CDTF/OVERHEIDop.jaargang">2026</meta:user-defined>
    <meta:user-defined meta:name="OVERHEIDop.publicationIssue">173914</meta:user-defined>
    <meta:user-defined meta:name="OVERHEIDop.GmbID/DC.identifier">gmb-2026-173914</meta:user-defined>
    <meta:user-defined meta:name="OVERHEIDop.versieInformatie"/>
  </office:meta>
</office:document-meta>
</file>