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Pieter Jelles Troelstralaan 91, 1505 WD Zaandam - het bouwen van een tuinhuis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8615 - het bouwen van een tuinhuis voor bewoning - op de locatie Pieter Jelles Troelstralaan 91, 1505 WD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9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9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1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Pieter Jelles Troelstralaan 91, 1505 WD Zaandam - het bouwen van een tuinhuis voor be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13</meta:user-defined>
    <meta:user-defined meta:name="OVERHEIDop.GmbID/DC.identifier">gmb-2026-173913</meta:user-defined>
    <meta:user-defined meta:name="OVERHEIDop.versieInformatie"/>
  </office:meta>
</office:document-meta>
</file>