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anderen van kozijnen in voor en achtergevel, Amsterdamsestraatweg 967, 3555HR Utrecht, GU-Z2026-0042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216</text:p>
            <text:p text:style-name="common-al">Toelichting: het veranderen van kozijnen in voor en achtergevel</text:p>
            <text:p text:style-name="common-al">Datum ontvangst aanvraag: 1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216</meta:user-defined>
    <meta:user-defined meta:name="DCTERMS.abstract">Toelichting: het veranderen van kozijnen in voor en achtergevel</meta:user-defined>
    <dc:language>nl</dc:language>
    <meta:user-defined meta:name="OVERHEIDop.locatietype/OVERHEIDop.gebiedsmarkering">Vlak</meta:user-defined>
    <meta:user-defined meta:name="DC.title">Aanvraag omgevingsvergunning, het veranderen van kozijnen in voor en achtergevel, Amsterdamsestraatweg 967, 3555HR Utrecht, GU-Z2026-0042216</meta:user-defined>
    <meta:user-defined meta:name="OVERHEIDop.datumEindeReactietermijn">2026-03-09</meta:user-defined>
    <meta:user-defined meta:name="OVERHEIDop.terinzageleggingBG">https://jeleefomgeving.nl/inzien/002220647/3fe86934-dd7e-4f44-974f-b3061e81e2f4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91</meta:user-defined>
    <meta:user-defined meta:name="OVERHEIDop.GmbID/DC.identifier">gmb-2026-17391</meta:user-defined>
    <meta:user-defined meta:name="OVERHEIDop.versieInformatie"/>
  </office:meta>
</office:document-meta>
</file>