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verleend - evenementenvergunning - 19 april 2026 Bekerfinale NEC-AZ op grote Ledschermen op het Koningsplein - Koningstraat te Nijm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3-04-2026</text:p>
            <text:p text:style-name="common-al">
            <text:span text:style-name="nadrukvet">Omschrijving: </text:span>Evenementenvergunning (Koningstraat)</text:p>
            <text:p text:style-name="common-al">
            <text:span text:style-name="nadrukvet">Activiteiten: </text:span>
          </text:p>
            <text:p text:style-name="common-al">
            <text:span text:style-name="nadrukvet">Zaaknummer: </text:span>ZD2600033115</text:p>
            <text:p text:style-name="common-al">
            <text:span text:style-name="nadrukvet">Product: </text:span>Evenementenvergunning</text:p>
            <text:p text:style-name="common-al">
            <text:span text:style-name="nadrukvet">Ontvangst: </text:span>12-03-2026</text:p>
            <text:p text:style-name="common-al">
            <text:span text:style-name="nadrukvet">Definitieve beschikking verzonden: </text:span>09-04-2026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21-05-2026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09 april 2026 tot en met 21 mei 2026.</text:p>
            <text:p text:style-name="common-al">
            <text:span text:style-name="nadrukvet">Toelichting: </text:span>
          </text:p>
            <text:p text:style-name="common-al">Bezwaarmogelijkheid: 
Tegen dit besluit kunnen belanghebbenden binnen zes weken na de verzenddatum ervan een gemotiveerd bezwaarschrift indienen bij het college van burgemeester en wethouders/ de burgemeester. Adres: postbus 9105 6500HG Nijmegen of digitaal via www.nijmegen.nl  

Voorlopige voorziening: 
Een bezwaar heeft geen schorsende werking. Dat betekent dat het besluit blijft gelden zolang uw bezwaarschrift in behandeling is. Als u bezwaar heeft gemaakt kunt u ook een verzoek om een voorlopige voorziening indienen bij de Rechtbank Gelderland. Voor meer informatie kunt u terecht bij de Rechtbank Gelderland via telefoonnummer: 088-3612000 en via www.rechtspraak.nl 
</text:p>
            <text:p text:style-name="last-al">
            <text:a xlink:href="https://besluitenapv.nijmegen.nl/ZD2600033115/7ba06ae9-2aed-488a-9bd7-ce4ed2178b85.pdf" xlink:type="simple">https://besluitenapv.nijmegen.nl/ZD2600033115/7ba06ae9-2aed-488a-9bd7-ce4ed2178b85.pdf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73908</text:span><text:line-break/><text:date style:data-style-name="dag" text:fixed="true" text:date-value="2026-04-13"/><text:line-break/><text:date style:data-style-name="jaar" text:fixed="true" text:date-value="2026-04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3908</text:span><text:date style:data-style-name="nicedate" text:fixed="true" text:date-value="2026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3908</text:span><text:date style:data-style-name="nicedate" text:fixed="true" text:date-value="2026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8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Vergunning verleend - evenementenvergunning - 19 april 2026 Bekerfinale NEC-AZ op grote Ledschermen op het Koningsplein - Koningstraat te Nijmegen</meta:user-defined>
    <meta:user-defined meta:name="DCTERMS.W3CDTF/DCTERMS.available">2026-04-13</meta:user-defined>
    <meta:user-defined meta:name="DCTERMS.W3CDTF/OVERHEIDop.jaargang">2026</meta:user-defined>
    <meta:user-defined meta:name="OVERHEIDop.publicationIssue">173908</meta:user-defined>
    <meta:user-defined meta:name="OVERHEIDop.GmbID/DC.identifier">gmb-2026-173908</meta:user-defined>
    <meta:user-defined meta:name="OVERHEIDop.versieInformatie"/>
  </office:meta>
</office:document-meta>
</file>