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Keningsdei 2026 in het spoarpark te Feanwâlden op zaterdag 25 april 2026 van 8.00 uur tot 22.00 uur</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051534. De evenementenvergunning is verleend. De aanvraag betreft het organiseren van Keningsdei 2026 in het spoarpark te Feanwâlden op zaterdag 25 april 2026 van 8.00 uur tot 22.00 uur.</text:p>
            <text:p text:style-name="common-al">
            
          </text:p>
            <text:p text:style-name="common-al">Het besluit is verzonden op 9 april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390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0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0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51534</meta:user-defined>
    <meta:user-defined meta:name="DCTERMS.abstract">Evenementenvergunning verleend voor het organiseren van Keningsdei 2026 in het spoarpark te Feanwâlden op zaterdag 25 april 2026 van 8.00 uur tot 22.00 uur</meta:user-defined>
    <dc:language>nl</dc:language>
    <meta:user-defined meta:name="OVERHEIDop.locatietype/OVERHEIDop.gebiedsmarkering">Vlak</meta:user-defined>
    <meta:user-defined meta:name="DC.title">Besluit op aanvraag evenementenvergunning voor het organiseren van Keningsdei 2026 in het spoarpark te Feanwâlden op zaterdag 25 april 2026 van 8.00 uur tot 22.00 uur</meta:user-defined>
    <meta:user-defined meta:name="DCTERMS.W3CDTF/DCTERMS.available">2026-04-15</meta:user-defined>
    <meta:user-defined meta:name="DCTERMS.W3CDTF/OVERHEIDop.jaargang">2026</meta:user-defined>
    <meta:user-defined meta:name="OVERHEIDop.publicationIssue">173907</meta:user-defined>
    <meta:user-defined meta:name="OVERHEIDop.GmbID/DC.identifier">gmb-2026-173907</meta:user-defined>
    <meta:user-defined meta:name="OVERHEIDop.versieInformatie"/>
  </office:meta>
</office:document-meta>
</file>