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 livemuziek in dorpshuis Rehoboth 18 april 2026 20.00-23.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9-04-2026</text:span> is de volgende melding binnengekomen:</text:p>
            <text:p text:style-name="last-al">Melding incidentele festiviteit m.b.t. livemuziek in Dorpshuis Rehoboth te Gerkesklooster-Stroobos op 18 april 2026 van 20.00 tot 23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39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617</meta:user-defined>
    <meta:user-defined meta:name="DCTERMS.abstract">Incidentele festiviteit Feestavond met livemuziek in dorpshuis Rehoboth 18 april 2026 20.00-23.30</meta:user-defined>
    <dc:language>nl</dc:language>
    <meta:user-defined meta:name="OVERHEIDop.locatietype/OVERHEIDop.gebiedsmarkering">Punt</meta:user-defined>
    <meta:user-defined meta:name="DC.title">Gemeente Achtkarspelen - melding incidentele festiviteit  livemuziek in dorpshuis Rehoboth 18 april 2026 20.00-23.3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04</meta:user-defined>
    <meta:user-defined meta:name="OVERHEIDop.GmbID/DC.identifier">gmb-2026-173904</meta:user-defined>
    <meta:user-defined meta:name="OVERHEIDop.versieInformatie"/>
  </office:meta>
</office:document-meta>
</file>