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de staalvoorziening muurdoorbraak, Tulpenstraat 19 2313X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32501</text:p>
            <text:p text:style-name="common-al">
            <text:span text:style-name="nadrukvet">Ingekomen:</text:span> 30-12-2025</text:p>
            <text:p text:style-name="common-al">
            <text:span text:style-name="nadrukvet">Locatie:</text:span> Tulpenstraat 19 2313X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32501" xlink:type="simple">publicatiesomgevingsvergunningen@leiden.nl</text:a> de volgende gegevens:</text:p>
            <text:p text:style-name="common-al">-het kenmerk van de aanvraag: Z/25/39325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3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32501</meta:user-defined>
    <meta:user-defined meta:name="DCTERMS.abstract">vervangende staalvoorziening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de staalvoorziening muurdoorbraak, Tulpenstraat 19 2313XK Leiden</meta:user-defined>
    <meta:user-defined meta:name="DCTERMS.W3CDTF/DCTERMS.available">2026-01-08</meta:user-defined>
    <meta:user-defined meta:name="DCTERMS.W3CDTF/OVERHEIDop.jaargang">2026</meta:user-defined>
    <meta:user-defined meta:name="OVERHEIDop.externeBijlage">LEIDEN_202512_GFO_ZAKEN_828969_Samenvatting 000|exb-2026-162</meta:user-defined>
    <meta:user-defined meta:name="OVERHEIDop.publicationIssue">1739</meta:user-defined>
    <meta:user-defined meta:name="OVERHEIDop.GmbID/DC.identifier">gmb-2026-1739</meta:user-defined>
    <meta:user-defined meta:name="OVERHEIDop.versieInformatie"/>
  </office:meta>
</office:document-meta>
</file>