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veniershof 31, 4461DC Goes - Besluit op aanvraag Exploitatievergunning horecabedrijf voor Exploitatievergunning Housaku</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9 april 2026 een Exploitatievergunning heeft verleend op de locatie Kolveniershof 31, 4461DC Goes. Het besluit is geregistreerd onder nummer Z2026-00003999 / B2026-00000216.</text:p>
            <text:p text:style-name="common-al">
            <text:span text:style-name="nadrukvet">Procedure</text:span>
          </text:p>
            <text:p text:style-name="last-al">Tegen een verleende vergunning kunnen belanghebbenden tot en met 21 me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389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9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9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999</meta:user-defined>
    <meta:user-defined meta:name="DCTERMS.abstract">Kolveniershof 31, 4461DC Goes - Besluit op aanvraag Exploitatievergunning horecabedrijf voor Exploitatievergunning Housaku</meta:user-defined>
    <dc:language>nl</dc:language>
    <meta:user-defined meta:name="OVERHEIDop.locatietype/OVERHEIDop.gebiedsmarkering">Punt</meta:user-defined>
    <meta:user-defined meta:name="DC.title">Kolveniershof 31, 4461DC Goes - Besluit op aanvraag Exploitatievergunning horecabedrijf voor Exploitatievergunning Housaku</meta:user-defined>
    <meta:user-defined meta:name="DCTERMS.W3CDTF/DCTERMS.available">2026-04-13</meta:user-defined>
    <meta:user-defined meta:name="DCTERMS.W3CDTF/OVERHEIDop.jaargang">2026</meta:user-defined>
    <meta:user-defined meta:name="OVERHEIDop.publicationIssue">173893</meta:user-defined>
    <meta:user-defined meta:name="OVERHEIDop.GmbID/DC.identifier">gmb-2026-173893</meta:user-defined>
    <meta:user-defined meta:name="OVERHEIDop.versieInformatie"/>
  </office:meta>
</office:document-meta>
</file>