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De Viersprong, specialist in persoonlijkheid, gedrag en gezin - Peter Vineloolaan 50-TRAF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Viersprong, specialist in persoonlijkheid, gedrag en gezin</text:p>
            <text:p text:style-name="common-al">
            <text:span text:style-name="nadrukvet">Locatie:</text:span> Peter Vineloolaan 50-TRAF, Bergen op Zoo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Cascade geplaatste stookinstallatie met ANB-AAA-19</text:p>
            <text:p text:style-name="common-al">
            <text:span text:style-name="nadrukvet">Datum melding: </text:span>12 januari 2026</text:p>
            <text:p text:style-name="common-al">
            <text:span text:style-name="nadrukvet">DSO-kenmerk:</text:span> 2026011200544, 20251203 00515</text:p>
            <text:p text:style-name="common-al">
            <text:span text:style-name="nadrukvet">Zaaknummer:</text:span> Z2026-00003365</text:p>
            <text:p text:style-name="common-al">
            <text:span text:style-name="nadrukvet">Datum afgehandeld:</text:span> 9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3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38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65</meta:user-defined>
    <meta:user-defined meta:name="DCTERMS.abstract">Betreft: melding op locatie Peter Vineloolaan 50-TRAF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De Viersprong, specialist in persoonlijkheid, gedrag en gezin - Peter Vineloolaan 50-TRAF, Bergen op Zoo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7</meta:user-defined>
    <meta:user-defined meta:name="OVERHEIDop.GmbID/DC.identifier">gmb-2026-173887</meta:user-defined>
    <meta:user-defined meta:name="OVERHEIDop.versieInformatie"/>
  </office:meta>
</office:document-meta>
</file>