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kavelpad (kadastraal perceel ASD42AV00351G0000)</text:p>
            <text:p text:style-name="common-al">Zaakadres: </text:p>
            <text:p text:style-name="common-al">Datum ontvangst: 02-04-2026 16:26</text:p>
            <text:p text:style-name="common-al">Zaaknummer: Z2026-014930</text:p>
            <text:p text:style-name="common-al">DSO-nummer: 2026040201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8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930</meta:user-defined>
    <meta:user-defined meta:name="DCTERMS.abstract">aanleggen van een kavelpad (kadastraal perceel ASD42AV00351G000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3</meta:user-defined>
    <meta:user-defined meta:name="OVERHEIDop.GmbID/DC.identifier">gmb-2026-173883</meta:user-defined>
    <meta:user-defined meta:name="OVERHEIDop.versieInformatie"/>
  </office:meta>
</office:document-meta>
</file>