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Industrielaan 2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6 besloten om de op 05-02-2015 verleende omgevingsvergunning nr. 225458 op locatie Industrielaan 2, 5405 AB Uden in te trekken.</text:p>
            <text:p text:style-name="common-al">De zaak heeft de omschrijving het "intrekken van de vergunning voor het bouwen van een wascentrum, plaatsen van reclame en milieuneutraal veranderen van het bedrijf".</text:p>
            <text:p text:style-name="common-al">De intrekking is geregistreerd onder zaaknummer <text:span text:style-name="nadrukvet">15648-2026</text:span>.</text:p>
            <text:p text:style-name="common-al">Indien u belanghebbende bent kunt u bezwaar maken tegen dit besluit.</text:p>
            <text:p text:style-name="common-al">De termijn voor het indienen van een bezwaar start op 10-04-2026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8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eclame</meta:user-defined>
    <meta:user-defined meta:name="OVERHEIDop.referentienummer">1991ESUITE156482026</meta:user-defined>
    <meta:user-defined meta:name="DCTERMS.abstract">intrekken van de vergunning voor het bouwen van een wascentrum, plaatsen van reclame en milieuneutraal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Industrielaan 2, 5405 AB Ud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2</meta:user-defined>
    <meta:user-defined meta:name="OVERHEIDop.GmbID/DC.identifier">gmb-2026-173882</meta:user-defined>
    <meta:user-defined meta:name="OVERHEIDop.versieInformatie"/>
  </office:meta>
</office:document-meta>
</file>