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hoorn: Afgebroken informatieplichtig Omgevingsvergunning voor Cyclamenlaan, De Kwakel te Nabij Cyclamenlaan 74, 1424AD de Kw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Uithoorn maakt bekend dat de bovengenoemde aanvraag voor een Omgevingsvergunning buiten behandeling is gesteld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/>
            <text:p text:style-name="common-al">
            <text:span text:style-name="nadrukvet">Heeft u vragen?</text:span>
          </text:p>
            <text:p text:style-name="last-al">Voor meer informatie kunt u zich, op werkdagen van 08.30 tot 10.30 uur, wenden tot het cluster Vergunningen van het team Openbare Orde &amp; Veiligheid en Vergunningen via het telefoonnummer (0297) 513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173881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881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881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595</meta:user-defined>
    <meta:user-defined meta:name="DCTERMS.abstract">Uithoorn verzoek buiten behandeling Z2026-00000595 Cyclamenlaan, De Kwak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Uithoorn: Afgebroken informatieplichtig Omgevingsvergunning voor Cyclamenlaan, De Kwakel te Nabij Cyclamenlaan 74, 1424AD de Kwakel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3881</meta:user-defined>
    <meta:user-defined meta:name="OVERHEIDop.GmbID/DC.identifier">gmb-2026-173881</meta:user-defined>
    <meta:user-defined meta:name="OVERHEIDop.versieInformatie"/>
  </office:meta>
</office:document-meta>
</file>