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Vliet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twee gereserveerde parkeerplaatsen voor gedeeld autogebruik is aangevraagd;</text:p>
            <text:p text:style-name="common-al">er op ondergenoemde locatie een bidirectionele oplaadpunt is gerealiseerd;</text:p>
            <text:p text:style-name="common-al">in deze behoefte kan worden voorzien door het inrichten van twee parkeerplaatsen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twee parkeerplaatsen voor ‘autodelen’ te Vlietlaan, ter hoogte van pandnummer 61, door het plaatsen van bord E9 (parkeergelegenheid uitsluitend bestemd voor vergunninghouders) van het Reglement verkeersregels en verkeerstekens 1990 met een onderbord met de aanduiding ‘autodate’ en het aanbrengen va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3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88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8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8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Inrichten parkeerplaatsen voor autodelen - Vlietlaan, ter hoogte van pandnummer 6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Vlietlaan (ROTTERDAM)</meta:user-defined>
    <meta:user-defined meta:name="DCTERMS.W3CDTF/DCTERMS.available">2026-04-13</meta:user-defined>
    <meta:user-defined meta:name="DCTERMS.W3CDTF/OVERHEIDop.jaargang">2026</meta:user-defined>
    <meta:user-defined meta:name="OVERHEIDop.publicationIssue">173880</meta:user-defined>
    <meta:user-defined meta:name="OVERHEIDop.GmbID/DC.identifier">gmb-2026-173880</meta:user-defined>
    <meta:user-defined meta:name="OVERHEIDop.versieInformatie"/>
  </office:meta>
</office:document-meta>
</file>