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redebestlaan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 april 2026 van een melding zoals bedoeld in hoofdstuk 4 van het Besluit activiteiten leefomgeving (Bal). De melding betreft het toepassen van 3.500 m³ grond op of in de landbodem t.b.v. reconstructie van de locatie. De locatie betreft <text:span text:style-name="nadrukvet">Vredebestlaan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2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8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toepassen van 3.500 m³ grond op of in de landbodem t.b.v. reconstructie van de locatie. </meta:user-defined>
    <dc:language>nl</dc:language>
    <meta:user-defined meta:name="OVERHEIDop.locatietype/OVERHEIDop.gebiedsmarkering">Vlak</meta:user-defined>
    <meta:user-defined meta:name="DC.title">Kennisgeving melding milieubelastende activiteit(en), Vredebestlaan te Poeld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74</meta:user-defined>
    <meta:user-defined meta:name="OVERHEIDop.GmbID/DC.identifier">gmb-2026-173874</meta:user-defined>
    <meta:user-defined meta:name="OVERHEIDop.versieInformatie"/>
  </office:meta>
</office:document-meta>
</file>