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bankje, raamsticker en uithangbord, Hogewoerd 19 2311H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75926</text:p>
            <text:p text:style-name="common-al">
            <text:span text:style-name="nadrukvet">Ingekomen:</text:span> 09-04-2026 15:03</text:p>
            <text:p text:style-name="common-al">
            <text:span text:style-name="nadrukvet">Locatie:</text:span> Hogewoerd 19 2311H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75926" xlink:type="simple">publicatiesomgevingsvergunningen@leiden.nl</text:a> de volgende gegevens:</text:p>
            <text:p text:style-name="common-al">-het kenmerk van de aanvraag: Z/26/397592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73870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87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87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75926</meta:user-defined>
    <meta:user-defined meta:name="DCTERMS.abstract">plaatsen van een bankje, raamsticker en uithangbor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van een bankje, raamsticker en uithangbord, Hogewoerd 19 2311HE Leiden</meta:user-defined>
    <meta:user-defined meta:name="DCTERMS.W3CDTF/DCTERMS.available">2026-04-23</meta:user-defined>
    <meta:user-defined meta:name="DCTERMS.W3CDTF/OVERHEIDop.jaargang">2026</meta:user-defined>
    <meta:user-defined meta:name="OVERHEIDop.externeBijlage">LEIDEN_202604_GFO_ZAKEN_832248_Samenvatting 000|exb-2026-13073</meta:user-defined>
    <meta:user-defined meta:name="OVERHEIDop.publicationIssue">173870</meta:user-defined>
    <meta:user-defined meta:name="OVERHEIDop.GmbID/DC.identifier">gmb-2026-173870</meta:user-defined>
    <meta:user-defined meta:name="OVERHEIDop.versieInformatie"/>
  </office:meta>
</office:document-meta>
</file>