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Daguerre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het LS-net door middel van verwijderen en nieuw te leggen LS-kabel door middel van open ontgraving nabij Daguerrestraat 88</text:p>
            <text:p text:style-name="common-al"/>
            <text:p text:style-name="common-al">Ons kenmerk: VTH2026-447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Daguerrestraat 8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4787</meta:user-defined>
    <meta:user-defined meta:name="DCTERMS.abstract">het aanpassen van het LS-net door middel van verwijderen en nieuw te leggen LS-kabel door middel van open ontgraving nabij Daguerrestraat 88</meta:user-defined>
    <dc:language>nl</dc:language>
    <meta:user-defined meta:name="OVERHEIDop.locatietype/OVERHEIDop.gebiedsmarkering">Lijn</meta:user-defined>
    <meta:user-defined meta:name="DC.title">Omgevingsvergunning - Aangevraagd, nabij Daguerrestraat 8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87</meta:user-defined>
    <meta:user-defined meta:name="OVERHEIDop.GmbID/DC.identifier">gmb-2026-17387</meta:user-defined>
    <meta:user-defined meta:name="OVERHEIDop.versieInformatie"/>
  </office:meta>
</office:document-meta>
</file>