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bestaande fiets- voetgangersbrug, Maansteen 2, 3643BK Mijdrecht (naas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bestaande fiets- voetgangersbrug op locatie Maansteen 2, 3643BK Mijdrecht (naas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
            <text:p text:style-name="common-al">De aanvraag is geregistreerd onder zaaknummer Z2026-00067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7 maart 2026. De gemeente neemt daarover waarschijnlijk uiterlijk 12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386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6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6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676</meta:user-defined>
    <meta:user-defined meta:name="DCTERMS.abstract">Betreft: Aanvraag op locatie Maansteen 2, 3643BK Mijdrecht (naast)</meta:user-defined>
    <dc:language>nl</dc:language>
    <meta:user-defined meta:name="OVERHEIDop.locatietype/OVERHEIDop.gebiedsmarkering">Vlak</meta:user-defined>
    <meta:user-defined meta:name="DC.title">Kennisgeving ontvangst aanvraag omgevingsvergunning voor het vervangen van bestaande fiets- voetgangersbrug, Maansteen 2, 3643BK Mijdrecht (naast)</meta:user-defined>
    <meta:user-defined meta:name="DCTERMS.W3CDTF/DCTERMS.available">2026-04-13</meta:user-defined>
    <meta:user-defined meta:name="DCTERMS.W3CDTF/OVERHEIDop.jaargang">2026</meta:user-defined>
    <meta:user-defined meta:name="OVERHEIDop.publicationIssue">173868</meta:user-defined>
    <meta:user-defined meta:name="OVERHEIDop.GmbID/DC.identifier">gmb-2026-173868</meta:user-defined>
    <meta:user-defined meta:name="OVERHEIDop.versieInformatie"/>
  </office:meta>
</office:document-meta>
</file>