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EC Fanplein op 18 en 19 april 2026 - Grote Markt en Augustijn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6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29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3-2026</text:p>
            <text:p text:style-name="common-al">
            <text:span text:style-name="nadrukvet">Definitieve beschikking verzonden: </text:span>0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pril 2026 tot en met 2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298/d0c2a0d8-473e-4caa-b182-00a6f53c39fe.pdf" xlink:type="simple">https://besluitenapv.nijmegen.nl/ZD2600034298/d0c2a0d8-473e-4caa-b182-00a6f53c39f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86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EC Fanplein op 18 en 19 april 2026 - Grote Markt en Augustijnenstraat te Nijme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66</meta:user-defined>
    <meta:user-defined meta:name="OVERHEIDop.GmbID/DC.identifier">gmb-2026-173866</meta:user-defined>
    <meta:user-defined meta:name="OVERHEIDop.versieInformatie"/>
  </office:meta>
</office:document-meta>
</file>