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noeër! Bierfestival - Bierfestival, food en meer!, Parallelweg 143, 6001H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Knoeër! Bierfestival - Bierfestival, food en meer! op locatie Parallelweg 143, 6001HM Weert.</text:p>
            <text:p text:style-name="common-al">Het evenement Knoeër! Bierfestival - Bierfestival, food en meer!, Parallelweg 143, 6001HM Weert, vindt plaats op donderdag 14 mei 2026 van 13:00 uur tot en met 23:00 uur. De evenementenvergunning is geregistreerd onder zaaknummer Z2026-00000472. Het besluit is op 9 april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de burgemeester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386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6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6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72</meta:user-defined>
    <meta:user-defined meta:name="DCTERMS.abstract">Betreft:  Besluit op locatie Parallelweg 143, 6001HM Weert</meta:user-defined>
    <dc:language>nl</dc:language>
    <meta:user-defined meta:name="OVERHEIDop.locatietype/OVERHEIDop.gebiedsmarkering">Punt</meta:user-defined>
    <meta:user-defined meta:name="DC.title">Toestemming voor het Knoeër! Bierfestival - Bierfestival, food en meer!, Parallelweg 143, 6001HM Weer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64</meta:user-defined>
    <meta:user-defined meta:name="OVERHEIDop.GmbID/DC.identifier">gmb-2026-173864</meta:user-defined>
    <meta:user-defined meta:name="OVERHEIDop.versieInformatie"/>
  </office:meta>
</office:document-meta>
</file>