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Zutphen: tijdelijke verkeersmaatregelen Laarstraat en Paardenwal in verband met het evenement Zeldzaam Mooi markt op 26 april, 25 oktober en 20 december 2026</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Team Veiligheid: 1316293</text:p>
            <text:p text:style-name="tussenkopcur">Zutphen: 15 april 2026</text:p>
            <text:p text:style-name="common-al"/>
            <text:p text:style-name="common-al">Burgemeester en wethouders van Zutphen;</text:p>
            <text:p text:style-name="common-al"/>
            <text:p text:style-name="common-al">gelet op:</text:p>
            <text:p text:style-name="common-al">artikel 2, lid 1, onder a van de Wegenverkeerswet 1994;</text:p>
            <text:p text:style-name="common-al">artikel 15 van de Wegenverkeerswet 1994;</text:p>
            <text:p text:style-name="common-al">artikel 18, lid 1, onder d van de Wegenverkeerswet 1994;</text:p>
            <text:p text:style-name="common-al">artikel 12 van het Besluit administratieve bepalingen inzake het wegverkeer;</text:p>
            <text:p text:style-name="common-al"/>
            <text:p text:style-name="common-al">overwegende, </text:p>
            <text:p text:style-name="common-al"/>
            <text:p text:style-name="common-al">dat op 26 april, 25 oktober en 20 december 2026 Zeldzaam Mooi markt wordt gehouden in de Laarstraat en Paardenwal in Zutphen;</text:p>
            <text:p text:style-name="common-al">dat tijdens het evenement diverse kramen en objecten worden geplaatst;</text:p>
            <text:p text:style-name="common-al">dat de betreffende straten dan ook gevrijwaard moeten zijn van geparkeerde auto’s en de straten alleen toegankelijk zijn voor voetgangers; </text:p>
            <text:p text:style-name="common-al">dat voorafgaand aan en na afloop van het evenement werkzaamheden moeten worden verricht om het terrein in te richten en op te ruimen;</text:p>
            <text:p text:style-name="common-al"/>
            <text:p text:style-name="common-al">dat de veiligheid van de bezoekers en de overige weggebruikers in gevaar kan komen als er geen maatregelen worden getroffen tijdens deze werkzaamheden en tijdens het evenement zelf;</text:p>
            <text:p text:style-name="common-al">dat door het tijdelijk afsluiten van de Laarstraat en de Paardenwal, die veiligheid wel kan worden geboden;</text:p>
            <text:p text:style-name="common-al"/>
            <text:p text:style-name="common-al">dat de betreffende wegen zijn gelegen binnen de grenzen van en in beheer zijn bij de gemeente Zutphen;</text:p>
            <text:p text:style-name="common-al">dat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overleg is gepleegd met een door de korpschef van politie gemandateerde verkeersadviseur van de eenheid Oost-Nederland;</text:p>
            <text:p text:style-name="common-al">b e s l u i ten:</text:p>
            <text:list text:style-name="id1-3-2-2-1-27">
              <text:list-item text:style-override="id1-3-2-2-1-27-1">
                <text:number>1.</text:number>
                <text:p text:style-name="al">Een parkeerverbod in te stellen op de parkeerplaatsen aan de Laarstraat (tussen de aansluiting met de Paardewal en het Hogestraatje) op 26 april, 25 oktober en 20 december 2026 van 07.00 uur tot 20.00 uur door het plaatsen van een bord E4 van(Bijlage 1 van het Reglement verkeersregels en verkeerstekens 1990 met onderbord ‘parkeren verboden op 26 april, 25 oktober en 20 december 2026 van 07.00 uur tot 20.00 uur’;</text:p>
              </text:list-item>
              <text:list-item text:style-override="id1-3-2-2-1-27-2">
                <text:number>2.</text:number>
                <text:p text:style-name="al">De Laarstraat en de Paardewal (ter hoogte van nummer 3 en ter hoogte van de Boompjeswal) op 26 april, 25 oktober en 20 december 2026 van 07.00 uur tot 20.00 uur gesloten te verklaren voor voertuigen, ruiters en geleiders van rij- of trekdieren of vee door het plaatsen van fysieke afsluiting en brod C1 van Bijlage 1 van het Regelement verkeersregels en verkeerstekens 1990.</text:p>
              </text:list-item>
            </text:list>
            <text:p text:style-name="common-al"/>
            <text:p text:style-name="common-al">Namens burgemeester en wethouders van Zutphen,</text:p>
            <text:p text:style-name="common-al">de medewerker van het team Veiligheid </text:p>
            <text:p text:style-name="common-al">Nathalie van den Eyssel</text:p>
            <text:p text:style-name="tussenkopcur"/>
            <text:p text:style-name="common-al"/>
            <text:p text:style-name="common-al"/>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Dien dan een bezwaarschrift in. Dit moet altijd binnen zes weken na de dag waarop wij dit besluit hebben bekendgemaakt. U kunt een bezwaarschrift indienen door het sturen van een brief of door het formulier op onze website te gebruiken. Voor het laatste heeft u DigiD nodig.</text:p>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span text:style-name="nadrukcur">Uw bezwaarschrift indienen via onze website</text:span>
          </text:p>
            <text:p text:style-name="common-al">Zoek op ‘<text:a xlink:href="https://zutphen.nl/klacht-en-bezwaar/reageren-op-besluit-gemeente" xlink:type="simple">Reageren op een besluit</text:a>’.<text:a xlink:href="" xlink:type="simple"/> Wij vragen u in te loggen met DigiD. Heeft u geen DigiD, dan kunt u die aanvragen op www.digid.nl. Let op: het afhandelen van uw aanvraag duurt minimaal 3 werkdagen.</text:p>
            <text:p text:style-name="common-al">
            <text:span text:style-name="nadrukvet">Voorlopige voorziening</text:span>
          </text:p>
            <text:p text:style-name="common-al">Als u bezwaar maakt, blijft ons besluit gelden totdat wij over uw bezwaar hebben beslist. Misschien kunt of wilt u onze beslissing op uw bezwaar niet afwachten. Dan kunt u de voorzieningenrechter vragen om een zogeheten voorlopige voorziening. De rechter kijkt dan snel naar uw verzoek en doet alvast een voorlopige uitspraak, door bijvoorbeeld te bepalen dat het besluit voorlopig nog niet geldt. Een ‘voorlopige voorziening’ vraagt u aan via internet, met DigiD. Daarvoor gaat u naar de website <text:a xlink:href="http://www.rechtspraak.nl/" xlink:type="simple">www.rechtspraak.nl</text:a> en zoek op ‘<text:a xlink:href="mailto:https//www.rechtspraak.nl/Organisatie-en-contact/Rechtsgebieden/Bestuursrecht/Procedures/Paginas/Voorlopig-voorziening.aspx" xlink:type="simple">Verzoek voorlopige voorziening</text:a>’. Op deze website leest u hoe u dit moet doen.</text:p>
            <text:p text:style-name="common-al">Met een brief kan natuurlijk ook. Het adres is: Rechtbank Gelderland, Team bestuursrecht, Postbus 9030, 6800 EM, Arnhem. </text:p>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7386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86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86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Zutphen</meta:user-defined>
    <meta:user-defined meta:name="OVERHEID.Gemeente/OVERHEID.authority">Zutphen</meta:user-defined>
    <meta:user-defined meta:name="OVERHEID.Informatietype/DC.type">officiële publicatie</meta:user-defined>
    <meta:user-defined meta:name="OVERHEIDop.Rubriek/DC.type">verkeersbesluit of -mededeling</meta:user-defined>
    <meta:user-defined meta:name="OVERHEID.Gemeente/DCTERMS.publisher">Zutph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tphen - Tijdelijk Parkeerverbod  - Laa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E4</meta:user-defined>
    <dc:language>nl</dc:language>
    <meta:user-defined meta:name="OVERHEIDop.locatietype/OVERHEIDop.gebiedsmarkering">Vlak</meta:user-defined>
    <meta:user-defined meta:name="DC.title">Gemeente Zutphen: tijdelijke verkeersmaatregelen Laarstraat en Paardenwal in verband met het evenement Zeldzaam Mooi markt op 26 april, 25 oktober en 20 december 2026</meta:user-defined>
    <meta:user-defined meta:name="DCTERMS.W3CDTF/DCTERMS.available">2026-04-15</meta:user-defined>
    <meta:user-defined meta:name="DCTERMS.W3CDTF/OVERHEIDop.jaargang">2026</meta:user-defined>
    <meta:user-defined meta:name="OVERHEIDop.publicationIssue">173863</meta:user-defined>
    <meta:user-defined meta:name="OVERHEIDop.GmbID/DC.identifier">gmb-2026-173863</meta:user-defined>
    <meta:user-defined meta:name="OVERHEIDop.versieInformatie"/>
  </office:meta>
</office:document-meta>
</file>