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en Besluit activiteiten leefomgeving, Gevlochtsebaan 21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meldingen ingevolge het Besluit activiteiten leefomgeving (Bal) zijn ontvangen.</text:p>
            <text:p text:style-name="common-al">Bedrijf: akkerbouwbedrijf</text:p>
            <text:p text:style-name="common-al">Locatie: Gevlochtsebaan 21​ te Heusden</text:p>
            <text:p text:style-name="common-al">Activiteit: het telen van gewassen in de openluchtVoor: kleinschalig tanken; het opslaan van diesel in bovengrondse opslagtanks; het opslaan van drijfmest, digestaat of dunne fractie in een mestbassin; het reinigen van voertuigen of werktuigen voor agrarische activiteiten en het opslaan van vaste mest, champost of dikke fractieDatum meldingen: 1 december 2025DSO-verzoeknummers: 2025120100156, 2025120100157, 2025120100160, 2025120100159, 2025120100161 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600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38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600 </meta:user-defined>
    <dc:language>nl</dc:language>
    <meta:user-defined meta:name="OVERHEIDop.locatietype/OVERHEIDop.gebiedsmarkering">Adres</meta:user-defined>
    <meta:user-defined meta:name="DC.title">Gemeente Asten, meldingen Besluit activiteiten leefomgeving, Gevlochtsebaan 21​ te Heusd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62</meta:user-defined>
    <meta:user-defined meta:name="OVERHEIDop.GmbID/DC.identifier">gmb-2026-173862</meta:user-defined>
    <meta:user-defined meta:name="OVERHEIDop.versieInformatie"/>
  </office:meta>
</office:document-meta>
</file>