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en uitbreiden van de woning, Grubbenweg 7, 6343C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april 2026 de omgevingsvergunning is verleend. Het besluit is verzonden op 9 april 2026. Het besluit is tot stand gekomen via de reguliere voorbereidingsprocedure.</text:p>
            <text:p text:style-name="common-al">Omschrijving: het verbouwen van de vrijstaande woning en een uitbreiding aan de achterzijde van de won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Locatie: Grubbenweg 7, 6343CA Klimmen (kadastrale gemeentenaam Klimmen, code KMN02, sectie C, perceelnummer 2796)</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38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3</meta:user-defined>
    <meta:user-defined meta:name="DCTERMS.abstract">Betreft:  Besluit op locatie Grubbenweg 7, 6343CA Klimmen</meta:user-defined>
    <dc:language>nl</dc:language>
    <meta:user-defined meta:name="DC.title">Besluit omgevingsvergunning voor het verbouwen en uitbreiden van de woning, Grubbenweg 7, 6343CA Klimm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72</meta:user-defined>
    <meta:user-defined meta:name="OVERHEIDop.publicationIssue">173860</meta:user-defined>
    <meta:user-defined meta:name="OVERHEIDop.GmbID/DC.identifier">gmb-2026-173860</meta:user-defined>
    <meta:user-defined meta:name="OVERHEIDop.versieInformatie"/>
  </office:meta>
</office:document-meta>
</file>