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eeze A 6321 ] Heeze A 6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1-2026 een besluit genomen op de aanvraag voor een omgevingsvergunning met zaaknummer <text:span text:style-name="nadrukvet">264075</text:span>.</text:p>
            <text:p text:style-name="common-al">De zaak betreft locatie [Heeze A 6321 ] Heeze A 6321 en heeft de omschrijving: "(Uit)weg Kruis-Schepenbank te Heeze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64075</meta:user-defined>
    <meta:user-defined meta:name="DCTERMS.abstract">Veranderen loods naar woningen aan de Kruis-Schepenbank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Heeze A 6321 ] Heeze A 632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86</meta:user-defined>
    <meta:user-defined meta:name="OVERHEIDop.GmbID/DC.identifier">gmb-2026-17386</meta:user-defined>
    <meta:user-defined meta:name="OVERHEIDop.versieInformatie"/>
  </office:meta>
</office:document-meta>
</file>