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Atjehstraat 66-2 109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tweede verdieping</text:p>
            <text:p text:style-name="common-al">Zaakadres: Tweede Atjehstraat 66-2 1094LK Amsterdam</text:p>
            <text:p text:style-name="common-al">Datum ontvangst: 13-03-2026 09:40</text:p>
            <text:p text:style-name="common-al">Zaaknummer: Z2026-011505</text:p>
            <text:p text:style-name="common-al">DSO-nummer: 20260313003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8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505</meta:user-defined>
    <meta:user-defined meta:name="DCTERMS.abstract">maken van een muurdoorbraak in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Atjehstraat 66-2 1094LK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55</meta:user-defined>
    <meta:user-defined meta:name="OVERHEIDop.GmbID/DC.identifier">gmb-2026-173855</meta:user-defined>
    <meta:user-defined meta:name="OVERHEIDop.versieInformatie"/>
  </office:meta>
</office:document-meta>
</file>