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en verbouwen van het pand naar een huisartsenpraktijk, Ambachtstraat 12, 3512ES Utrecht, GU-Z2026-004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09</text:p>
            <text:p text:style-name="common-al">Toelichting: het uitbreiden en verbouwen van het pand naar een huisartsenpraktijk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209</meta:user-defined>
    <meta:user-defined meta:name="DCTERMS.abstract">Toelichting: het uitbreiden en verbouwen van het pand naar een huisartsenpraktijk</meta:user-defined>
    <dc:language>nl</dc:language>
    <meta:user-defined meta:name="OVERHEIDop.locatietype/OVERHEIDop.gebiedsmarkering">Vlak</meta:user-defined>
    <meta:user-defined meta:name="DC.title">Aanvraag omgevingsvergunning, het uitbreiden en verbouwen van het pand naar een huisartsenpraktijk, Ambachtstraat 12, 3512ES Utrecht, GU-Z2026-0042209</meta:user-defined>
    <meta:user-defined meta:name="OVERHEIDop.datumEindeReactietermijn">2026-03-06</meta:user-defined>
    <meta:user-defined meta:name="OVERHEIDop.terinzageleggingBG">https://jeleefomgeving.nl/inzien/002220647/c6e55c07-dd39-44e4-94cc-213bbc1fa27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85</meta:user-defined>
    <meta:user-defined meta:name="OVERHEIDop.GmbID/DC.identifier">gmb-2026-17385</meta:user-defined>
    <meta:user-defined meta:name="OVERHEIDop.versieInformatie"/>
  </office:meta>
</office:document-meta>
</file>