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Vergunning Openbare Inrichting Kruyderlaan 21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5 maart 2026 een aanvraag is ontvangen voor een Vergunning Openbare Inrichting ten behoeve van Nina’s Lashes &amp; More aan de Kruyderlaan 21 B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/>
            <text:p text:style-name="common-al">Een zienswijze moet dus vóór 28 april 2026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60 of via e-mail: cjd.vergunningen@nieuwegein.nl</text:p>
            <text:p text:style-name="common-al"/>
            <text:p text:style-name="common-al">Nieuwegein, maandag 13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38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Nieuwegein; ontvangen aanvraag Vergunning Openbare Inrichting Kruyderlaan 21B te Nieuwegein</meta:user-defined>
    <meta:user-defined meta:name="OVERHEIDop.datumEindeReactietermijn">2026-04-27</meta:user-defined>
    <meta:user-defined meta:name="OVERHEIDop.TilID/OVERHEIDop.terinzageleggingOP">til-2026-1378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49</meta:user-defined>
    <meta:user-defined meta:name="OVERHEIDop.GmbID/DC.identifier">gmb-2026-173849</meta:user-defined>
    <meta:user-defined meta:name="OVERHEIDop.versieInformatie"/>
  </office:meta>
</office:document-meta>
</file>