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dakkapel, Prins Clausstraat 54, 8281 D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Prins Clausstraat 54, 8281 DD te Genemuiden</text:p>
            <text:p text:style-name="common-al">
            <text:span text:style-name="nadrukvet">Zaakomschrijving:</text:span> het vervangen van de bestaande dakkapel</text:p>
            <text:p text:style-name="common-al">
            <text:span text:style-name="nadrukvet">Zaaknummer:</text:span> Z2026-000035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5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38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31</meta:user-defined>
    <meta:user-defined meta:name="DCTERMS.abstract">het vervangen van de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dakkapel, Prins Clausstraat 54, 8281 DD te Genemui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842</meta:user-defined>
    <meta:user-defined meta:name="OVERHEIDop.GmbID/DC.identifier">gmb-2026-173842</meta:user-defined>
    <meta:user-defined meta:name="OVERHEIDop.versieInformatie"/>
  </office:meta>
</office:document-meta>
</file>