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ten van een vlonder, nabij Fazant 63, 8281 G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6</text:p>
            <text:p text:style-name="common-al">
            <text:span text:style-name="nadrukvet">Locatie:</text:span> nabij Fazant 63, 8281 GM te Genemuiden</text:p>
            <text:p text:style-name="common-al">
            <text:span text:style-name="nadrukvet">Zaakomschrijving:</text:span> het plaatsten van een vlonder</text:p>
            <text:p text:style-name="common-al">
            <text:span text:style-name="nadrukvet">Zaaknummer:</text:span> Z2026-000035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ntgrondingsactiviteit op land, in regionale wateren en in een winterbed van een rivier in beheer bij het Rijk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35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35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384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520</meta:user-defined>
    <meta:user-defined meta:name="DCTERMS.abstract">het plaatsten van een vlon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ten van een vlonder, nabij Fazant 63, 8281 GM te Genemui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841</meta:user-defined>
    <meta:user-defined meta:name="OVERHEIDop.GmbID/DC.identifier">gmb-2026-173841</meta:user-defined>
    <meta:user-defined meta:name="OVERHEIDop.versieInformatie"/>
  </office:meta>
</office:document-meta>
</file>