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nabij Luciapad - BNB00 A 5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januari 2026 een aanvraag omgevingsvergunning voor het aanleggen van een watergang met bruggetje op het adres nabij Luciapad - BNB00 A 5343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8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8</meta:user-defined>
    <meta:user-defined meta:name="DCTERMS.abstract">Betreft:  besluit op het adres nabij Luciapad - BNB00 A 5343 voor het aanleggen van een watergang met bruggetje</meta:user-defined>
    <dc:language>nl</dc:language>
    <meta:user-defined meta:name="OVERHEIDop.locatietype/OVERHEIDop.gebiedsmarkering">Vlak</meta:user-defined>
    <meta:user-defined meta:name="DC.title">Besluit verlengen beslistermijn voor nabij Luciapad - BNB00 A 5343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39</meta:user-defined>
    <meta:user-defined meta:name="OVERHEIDop.GmbID/DC.identifier">gmb-2026-173839</meta:user-defined>
    <meta:user-defined meta:name="OVERHEIDop.versieInformatie"/>
  </office:meta>
</office:document-meta>
</file>