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Kerkstraat 56 e.v., leggen van 12 spanningskabels en 3 mantelbuizen</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ontvangen voor een omgevingsvergunning voor het leggen van 12 spanningskabels en 3 mantelbuizen op locatie tegenover Kerkstraat 56 e.v..</text:p>
            <text:p text:style-name="common-al">De aanvraag is geregistreerd onder zaaknummer 1387992.</text:p>
            <text:p text:style-name="common-al">De aanvraag heeft betrekking op de volgende activiteit(en):</text:p>
            <text:list text:style-name="id1-3-2-1-1-4">
              <text:list-item text:style-override="id1-3-2-1-1-4-1">
                <text:number>-</text:number>
                <text:p text:style-name="al"/>
                <text:p text:style-name="al">Werk, niet zijnde bouwwerk, of werkzaamheid uitvo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83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3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3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992</meta:user-defined>
    <meta:user-defined meta:name="DCTERMS.abstract">leggen van 12 spanningskabels en 3 mantelbui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genover Kerkstraat 56 e.v., leggen van 12 spanningskabels en 3 mantelbuizen</meta:user-defined>
    <meta:user-defined meta:name="DCTERMS.W3CDTF/DCTERMS.available">2026-04-13</meta:user-defined>
    <meta:user-defined meta:name="DCTERMS.W3CDTF/OVERHEIDop.jaargang">2026</meta:user-defined>
    <meta:user-defined meta:name="OVERHEIDop.publicationIssue">173837</meta:user-defined>
    <meta:user-defined meta:name="OVERHEIDop.GmbID/DC.identifier">gmb-2026-173837</meta:user-defined>
    <meta:user-defined meta:name="OVERHEIDop.versieInformatie"/>
  </office:meta>
</office:document-meta>
</file>