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Boerderijweg 3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Boerderijweg 3, 8061 PD te Hasselt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6-00003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0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berging, Boerderijweg 3, 8061 PD te Hassel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36</meta:user-defined>
    <meta:user-defined meta:name="OVERHEIDop.GmbID/DC.identifier">gmb-2026-173836</meta:user-defined>
    <meta:user-defined meta:name="OVERHEIDop.versieInformatie"/>
  </office:meta>
</office:document-meta>
</file>