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feest Acacialaan, 19 september 2026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voor het organiseren van een buurtfeest aan de Acacialaan op zaterdag 19 september 2026. Het buurtfeest vindt plaats aan de Acacialaan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383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3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3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22443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Buurtfeest Acacialaan, 19 september 2026, vergunning verleen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835</meta:user-defined>
    <meta:user-defined meta:name="OVERHEIDop.GmbID/DC.identifier">gmb-2026-173835</meta:user-defined>
    <meta:user-defined meta:name="OVERHEIDop.versieInformatie"/>
  </office:meta>
</office:document-meta>
</file>