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Samen voor Haaren voor Haarens comité 4 en 5 mei voor het houden van ‘Herdenking 4 mei 2026’ op 4 mei 2026 op het Mg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Samen voor Haaren voor Haarens comité 4 en 5 mei</text:span>
                </text:span>voor het houden van ‘Herdenking 4 mei 2026’ op maandag 4 mei 2026 van 19.30 uur tot 21.00 uur op het Mgr. Bekkersplein in Haaren. Verzonden aan aanvrager op 07-04-2026 </text:p>
              </text:list-item>
            </text:list>
            <text:p text:style-name="common-al"> </text:p>
            <text:p text:style-name="common-al">
            <text:span text:style-name="nadrukvet">Bezwaar</text:span>
          </text:p>
            <text:p text:style-name="common-al">Als belanghebbende kunt u, nadat een besluit bekend is gemaakt, daartegen een bezwaarschrift indienen. Dit kan op 2 manieren:</text:p>
            <text:list text:style-name="id1-3-2-1-1-6">
              <text:list-item text:style-override="id1-3-2-1-1-6-1">
                <text:number>•</text:number>
                <text:p text:style-name="al">Online via <text:a xlink:href="http://www.oisterwijk.nl/bezwaar" xlink:type="simple">www.oisterwijk.nl/bezwaar</text:a>. U logt in via DigiD.</text:p>
              </text:list-item>
              <text:list-item text:style-override="id1-3-2-1-1-6-2">
                <text:number>•</text:number>
                <text:p text:style-name="al">Schriftelijk: het bezwaarschrift stuurt u binnen 6 weken na de dag dat het besluit bekend is gemaakt (dit is de dag waarop het besluit naar de aanvrager is verzonden), naar de burgemeester van Oisterwijk, postbus 10101, 5060 GA in Oisterwijk. </text:p>
              </text:list-item>
            </text:list>
            <text:p text:style-name="common-al"/>
            <text:p text:style-name="common-al">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 </text:p>
              </text:list-item>
              <text:list-item text:style-override="id1-3-2-1-1-12-3">
                <text:number>•</text:number>
                <text:p text:style-name="al">een omschrijving van het besluit waartegen het bezwaar zich richt</text:p>
              </text:list-item>
              <text:list-item text:style-override="id1-3-2-1-1-12-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382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2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Samen voor Haaren voor Haarens comité 4 en 5 mei voor het houden van ‘Herdenking 4 mei 2026’ op 4 mei 2026 op het Mgr. Bekkersplein in Haaren</meta:user-defined>
    <meta:user-defined meta:name="DCTERMS.W3CDTF/DCTERMS.available">2026-04-15</meta:user-defined>
    <meta:user-defined meta:name="DCTERMS.W3CDTF/OVERHEIDop.jaargang">2026</meta:user-defined>
    <meta:user-defined meta:name="OVERHEIDop.publicationIssue">173828</meta:user-defined>
    <meta:user-defined meta:name="OVERHEIDop.GmbID/DC.identifier">gmb-2026-173828</meta:user-defined>
    <meta:user-defined meta:name="OVERHEIDop.versieInformatie"/>
  </office:meta>
</office:document-meta>
</file>