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een winkel met bergruimte tot woning, Oudegracht 135, 3511AJ Utrecht, GU-Z2026-00516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621</text:p>
            <text:p text:style-name="common-al">Toelichting: het verbouwen van een winkel met bergruimte tot woning</text:p>
            <text:p text:style-name="common-al">Datum ontvangst aanvraag: 8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382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2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2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51621</meta:user-defined>
    <meta:user-defined meta:name="DCTERMS.abstract">Toelichting: het verbouwen van een winkel met bergruimte tot woning</meta:user-defined>
    <dc:language>nl</dc:language>
    <meta:user-defined meta:name="OVERHEIDop.locatietype/OVERHEIDop.gebiedsmarkering">Vlak</meta:user-defined>
    <meta:user-defined meta:name="DC.title">Aanvraag omgevingsvergunning, het verbouwen van een winkel met bergruimte tot woning, Oudegracht 135, 3511AJ Utrecht, GU-Z2026-0051621</meta:user-defined>
    <meta:user-defined meta:name="OVERHEIDop.datumEindeReactietermijn">2026-06-03</meta:user-defined>
    <meta:user-defined meta:name="OVERHEIDop.terinzageleggingBG">https://jeleefomgeving.nl/inzien/002220647/9055348c-58e8-4f2e-b2fc-d83e23c774a1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827</meta:user-defined>
    <meta:user-defined meta:name="OVERHEIDop.GmbID/DC.identifier">gmb-2026-173827</meta:user-defined>
    <meta:user-defined meta:name="OVERHEIDop.versieInformatie"/>
  </office:meta>
</office:document-meta>
</file>