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Koepelweide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voor een evenementenvergunning voor het houden van het evenement Koepel- Rock Groessen 2026 met zaaknummer Z2026-00000503 op locatie Koepelweide te Groessen. De evenementenvergunning is toegekend. Het evemement vindt plaats op  25 mei 2026  van 14:00 uur tot 19:00 uur.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1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82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2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3</meta:user-defined>
    <meta:user-defined meta:name="DCTERMS.abstract">Betreft: Beschikking op aanvraag op locatie Koepelweide te Groessen</meta:user-defined>
    <dc:language>nl</dc:language>
    <meta:user-defined meta:name="OVERHEIDop.locatietype/OVERHEIDop.gebiedsmarkering">Vlak</meta:user-defined>
    <meta:user-defined meta:name="DC.title">Kennisgeving besluit evenementenvergunning Koepelweide te Groe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26</meta:user-defined>
    <meta:user-defined meta:name="OVERHEIDop.GmbID/DC.identifier">gmb-2026-173826</meta:user-defined>
    <meta:user-defined meta:name="OVERHEIDop.versieInformatie"/>
  </office:meta>
</office:document-meta>
</file>