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in-/uitrit Haagbeuk 14 (Kavel 519), Cuijk - kadastraal CUI00 A 6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in-/uitrit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Haagbeuk 14 (Kavel 519), Cuijk - kadastraal CUI00 A 6950</text:p>
              </text:list-item>
              <text:list-item text:style-override="id1-3-2-1-1-2-4">
                <text:number>•</text:number>
                <text:p text:style-name="al">Zaaknummer: Z2026-000009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91</meta:user-defined>
    <meta:user-defined meta:name="DCTERMS.abstract">omgevingsvergunning verleend voor het bouwen van een woning en aanleggen in-/uitrit Haagbeuk 14 (Kavel 519), Cuijk - kadastraal CUI00 A 6950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in-/uitrit Haagbeuk 14 (Kavel 519), Cuijk - kadastraal CUI00 A 6950</meta:user-defined>
    <meta:user-defined meta:name="OVERHEIDop.datumEindeReactietermijn">2026-05-19</meta:user-defined>
    <meta:user-defined meta:name="OVERHEIDop.terinzageleggingBG">https://jeleefomgeving.nl/inzien/826458385/9e1e2eb0-8291-4f65-9d9f-61b6b8ea7f8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22</meta:user-defined>
    <meta:user-defined meta:name="OVERHEIDop.GmbID/DC.identifier">gmb-2026-173822</meta:user-defined>
    <meta:user-defined meta:name="OVERHEIDop.versieInformatie"/>
  </office:meta>
</office:document-meta>
</file>