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Uitmeentsestraat 19, 6987CX Giesbeek, het organiseren van Techniekdag de Liemers 13 juni 2026</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ingediend voor een evenementenvergunning op locatie Uitmeentsestraat 19, 6987CX Giesbeek. De aanvraag is geregistreerd onder zaaknummer Z2026-00001011. De aanvraag gaat over het organiseren van Techniekdag de Liemers 13 jun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38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11</meta:user-defined>
    <dc:language>nl</dc:language>
    <meta:user-defined meta:name="OVERHEIDop.locatietype/OVERHEIDop.gebiedsmarkering">Punt</meta:user-defined>
    <meta:user-defined meta:name="DC.title">Kennisgeving ontvangst aanvraag evenementenvergunning: Uitmeentsestraat 19, 6987CX Giesbeek, het organiseren van Techniekdag de Liemers 13 juni 2026</meta:user-defined>
    <meta:user-defined meta:name="DCTERMS.W3CDTF/DCTERMS.available">2026-04-13</meta:user-defined>
    <meta:user-defined meta:name="DCTERMS.W3CDTF/OVERHEIDop.jaargang">2026</meta:user-defined>
    <meta:user-defined meta:name="OVERHEIDop.publicationIssue">173821</meta:user-defined>
    <meta:user-defined meta:name="OVERHEIDop.GmbID/DC.identifier">gmb-2026-173821</meta:user-defined>
    <meta:user-defined meta:name="OVERHEIDop.versieInformatie"/>
  </office:meta>
</office:document-meta>
</file>