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13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Coevorden </text:p>
            <text:p text:style-name="common-al">Markt 13. Voor het mogen uitoefenen van de horeca inrichting De Ganzenhoedster in Coevorden.</text:p>
            <text:p text:style-name="common-al"/>
            <text:p text:style-name="common-al">Verzonden op 31 maart 2026. Kenmerk 11333-2026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9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8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Markt 13, Alcoholwet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19</meta:user-defined>
    <meta:user-defined meta:name="OVERHEIDop.GmbID/DC.identifier">gmb-2026-173819</meta:user-defined>
    <meta:user-defined meta:name="OVERHEIDop.versieInformatie"/>
  </office:meta>
</office:document-meta>
</file>