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Parktuinderij de Es voor het houden van ‘Food Festival de Es’ op 5 juli 2026 aan het Eind 19c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Parktuinderij de Es </text:span>
                </text:span>voor het houden van ‘Food Festival de Es’ op 5 juli 2026 van 10.00 uur tot 21.00 uur op het terrein van tuinderij De Es aan het Eind 19c in Haaren. Verzonden aan aanvrager op 07-04-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8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Parktuinderij de Es voor het houden van ‘Food Festival de Es’ op 5 juli 2026 aan het Eind 19c in Haaren</meta:user-defined>
    <meta:user-defined meta:name="DCTERMS.W3CDTF/DCTERMS.available">2026-04-15</meta:user-defined>
    <meta:user-defined meta:name="DCTERMS.W3CDTF/OVERHEIDop.jaargang">2026</meta:user-defined>
    <meta:user-defined meta:name="OVERHEIDop.publicationIssue">173818</meta:user-defined>
    <meta:user-defined meta:name="OVERHEIDop.GmbID/DC.identifier">gmb-2026-173818</meta:user-defined>
    <meta:user-defined meta:name="OVERHEIDop.versieInformatie"/>
  </office:meta>
</office:document-meta>
</file>